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>
        <style:tab-stops>
          <style:tab-stop style:position="17.754cm" style:type="right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0.252cm"/>
          <style:tab-stop style:position="17.754cm" style:type="right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7.754cm" style:type="right"/>
        </style:tab-stops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7.754cm" style:type="right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7.754cm" style:type="right"/>
        </style:tab-stops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16.753cm" style:type="right"/>
        </style:tab-stops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12.753cm" style:type="center"/>
          <style:tab-stop style:position="16.753cm" style:type="right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0.252cm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16.753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7.754cm" style:type="right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>
        <style:tab-stops>
          <style:tab-stop style:position="3.501cm" style:type="center"/>
          <style:tab-stop style:position="12.753cm" style:type="center"/>
          <style:tab-stop style:position="16.753cm" style:type="right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14" style:family="paragraph" style:parent-style-name="Default">
      <style:text-properties style:font-name="Arial"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252cm"/>
        </style:tab-stops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list-style-name="WW8Num15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 style:list-style-name="WW8Num15">
      <style:paragraph-properties fo:text-align="justify" style:justify-single-word="false">
        <style:tab-stops>
          <style:tab-stop style:position="3.501cm" style:type="center"/>
          <style:tab-stop style:position="16.753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753cm" style:type="center"/>
          <style:tab-stop style:position="16.753cm" style:type="right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20" style:family="paragraph" style:parent-style-name="Standard" style:list-style-name="WW8Num15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 <text:span text:style-name="T2">Federazione Scacchistica Italiana</text:span></text:p>
      <text:p text:style-name="P9"><text:s text:c="70"/><text:span text:style-name="T2">Comitato Regionale Lazio</text:span></text:p>
      <text:p text:style-name="P9"><text:s text:c="28"/><text:span text:style-name="T2">Fiduciario Arbitri per la Commissione Arbitri Federale</text:span> <text:s text:c="5"/></text:p>
      <text:p text:style-name="P9">Sig. Paolo Saltalippi</text:p>
      <text:p text:style-name="P9"><text:s text:c="100"/></text:p>
      <text:p text:style-name="P1"/>
      <text:p text:style-name="P14"><text:span text:style-name="T3">Oggetto</text:span>: richiesta di partecipazione alla sessione d’esame per la promozione ad Arbitro Candidato Nazionale </text:p>
      <text:p text:style-name="P1"/>
      <text:p text:style-name="P3">Il sottoscritto/a ___________________________ nato a________________</text:p>
      <text:p text:style-name="P4">il ____________________, residente a _____________________________</text:p>
      <text:p text:style-name="P5">cap _________ indirizzo_________________________________________</text:p>
      <text:p text:style-name="P2"><text:s text:c="68"/></text:p>
      <text:p text:style-name="P6"><text:s/><text:span text:style-name="T4">CHIEDE</text:span></text:p>
      <text:p text:style-name="P12"/>
      <text:p text:style-name="P2">di essere ammesso alla sessione d’esame per la promozione ad Arbitro Candidato Nazionale che si terrà a Roma sabato 9 Novembre 2019.</text:p>
      <text:p text:style-name="P10">A tale proposito:</text:p>
      <text:list xml:id="list8506137272339252699" text:style-name="WW8Num15">
        <text:list-item>
          <text:p text:style-name="P16">dichiara di essere in possesso dei requisiti richiesti;</text:p>
        </text:list-item>
        <text:list-item>
          <text:p text:style-name="P20"><text:span text:style-name="T1">dichiara di n</text:span><text:span text:style-name="T1">on essere stato respinto ad un analogo esame nell’arco degli ultimi 6 mesi;</text:span></text:p>
        </text:list-item>
        <text:list-item>
          <text:p text:style-name="P16">allega copia delle schede di valutazione arbitrale finora ricevute ed elenco dei tornei arbitrati;</text:p>
        </text:list-item>
        <text:list-item>
          <text:p text:style-name="P17">(per gli Arbitri non appartenenti alla delegazione Umbria o al C.R. Lazio) allega nullaosta rilasciato dal Fiduciario Regionale;</text:p>
        </text:list-item>
      </text:list>
      <text:p text:style-name="P11"/>
      <text:p text:style-name="P11"/>
      <text:p text:style-name="P7">______________________ <text:s text:c="43"/></text:p>
      <text:p text:style-name="P7"><text:tab/> (luogo e data) <text:s text:c="86"/></text:p>
      <text:p text:style-name="P8"><text:tab/><text:tab/></text:p>
      <text:p text:style-name="P8"/>
      <text:p text:style-name="P8">Per comunicazioni: </text:p>
      <text:p text:style-name="P7">Tel.______________Cell.____________ e-mail_______________________</text:p>
      <text:p text:style-name="P8"/>
      <text:p text:style-name="P13">I dati saranno trattati in rispetto del D. Lgs. 196/03 e ss.mm. ed utilizzati esclusivamente per i fini istituzionali della Federazione Scacchistica Italiana, della Delegazione Regionale Umbria, della Commissione Arbitrale Federale.</text:p>
      <text:p text:style-name="P13"/>
      <text:p text:style-name="P8">Il presente modulo deve pervenire al sig. <text:span text:style-name="T2">Paolo Saltalippi</text:span> entro il giorno 26 ottobre 2019 all’indirizzo e-mail: fiduciarioarbitri@federscacchilazi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xxx</meta:initial-creator>
    <meta:creation-date>2015-07-10T20:51:00</meta:creation-date>
    <dc:creator>Paolo Saltalippi</dc:creator>
    <dc:date>2019-08-27T16:20:53</dc:date>
    <meta:editing-cycles>12</meta:editing-cycles>
    <meta:editing-duration>PT1H41M32S</meta:editing-duration>
    <meta:generator>OpenOffice/4.1.5$Unix OpenOffice.org_project/415m1$Build-9789</meta:generator>
    <meta:document-statistic meta:table-count="0" meta:image-count="0" meta:object-count="0" meta:page-count="1" meta:paragraph-count="24" meta:word-count="186" meta:character-count="1889"/>
  </office:meta>
</office:document-meta>
</file>